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b5216" officeooo:paragraph-rsid="000b5216"/>
    </style:style>
    <style:style style:name="P2" style:family="paragraph" style:parent-style-name="Standard">
      <style:text-properties fo:language="pl" fo:country="PL" officeooo:rsid="000b5216" officeooo:paragraph-rsid="000c2db7"/>
    </style:style>
    <style:style style:name="T1" style:family="text">
      <style:text-properties officeooo:rsid="000c2db7"/>
    </style:style>
    <style:style style:name="T2" style:family="text">
      <style:text-properties style:font-name="Times New Roman" fo:font-size="12pt" officeooo:rsid="000c2db7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czątek roku szkolnego przywita uczniów piękną pogodą.</text:p>
      <text:p text:style-name="P1"/>
      <text:p text:style-name="P2">W czwartek przeważnie słonecznie. Więcej chmur po południu na północnym – zachodzie. Pod wieczór może tam popadać deszcz. <text:span text:style-name="T1">W nocy temperatura minimalnie od 15</text:span><text:span text:style-name="T2">°C na Wybrzeżu do około 9- 6°C na południowym – wschodzie. W dzień ciepło około 24 – 27°C. Wiatr słaby i umiarkowany z zachodu i połud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09:31:33.687000000</meta:creation-date>
    <dc:date>2016-08-31T09:46:14.046000000</dc:date>
    <meta:editing-duration>PT4M26S</meta:editing-duration>
    <meta:editing-cycles>1</meta:editing-cycles>
    <meta:document-statistic meta:table-count="0" meta:image-count="0" meta:object-count="0" meta:page-count="1" meta:paragraph-count="2" meta:word-count="53" meta:character-count="350" meta:non-whitespace-character-count="296"/>
    <meta:generator>LibreOffice/5.1.4.2$Windows_x86 LibreOffice_project/f99d75f39f1c57ebdd7ffc5f42867c12031db97a</meta:generator>
  </office:meta>
</office:document-meta>
</file>